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Jutta Urpilainen <text:s/>espère-t-elle tromper ses électeurs et le monde entier ?<text:line-break/><text:line-break/>"Contre eux, préparez vos forces au maximum de votre puissance, y compris les destriers de guerre, pour frapper de</text:span><text:span text:style-name="T3"> terreur</text:span><text:span text:style-name="T2"> les cœurs des ennemis d'Allah et de vos ennemis..." (8:60)<text:line-break/><text:line-break/>"Lorsque votre Seigneur révélait aux anges : 'Je suis avec vous, confirmez donc les croyants. Je jetterai la </text:span><text:span text:style-name="T3">terreur</text:span><text:span text:style-name="T2"> dans les cœurs des infidèles ; </text:span><text:span text:style-name="T3">frappez donc leurs nuques, et frappez chacun de leurs doigts !".</text:span><text:span text:style-name="T2"> (Coran 8:12)<text:line-break/><text:line-break/>"Nous jetterons la</text:span><text:span text:style-name="T3"> terreur </text:span><text:span text:style-name="T2">dans les cœurs de ceux qui ne croient pas pour ce qu'ils ont associé à Allah et dont Il n'avait pas fait descendre l'autorité. Et leur refuge sera le feu, et misérable est la demeure des injustes." (Coran 3:151)<text:line-break/><text:line-break/>"Et </text:span><text:span text:style-name="T3">tuez-les</text:span><text:span text:style-name="T2"> où que vous les trouviez, et chassez-les d'où ils vous ont chassés ; la persécution est pire que le massacre. Mais ne les combattez pas près de la Sainte Mosquée jusqu'à ce qu'ils vous y combattent ; puis, s'ils vous combattent, tuez-les - telle est la rétribution des mécréants, mais s'ils se rendent, certes, Allah est indulgent et compatissant. Combattez-les jusqu'à ce qu'il n'y ait plus de persécution et que la religion soit celle d'Allah ; alors, s'ils se rendent, il n'y aura plus d'inimitié, sauf pour les malfaiteurs. " (Coran 2:191-193)<text:line-break/><text:line-break/>"Ils souhaitent que vous mécroyiez comme ils mécroient, et alors vous seriez égaux ; ne prenez donc pas d'amis parmi eux, jusqu'à ce qu'ils émigrent dans le chemin d'Allah ; ensuite, s'ils tournent le dos, saisissez-les et </text:span><text:span text:style-name="T3">tuez-les</text:span><text:span text:style-name="T2"> où que vous les trouviez ; ne prenez pour vous aucun d'entre eux comme ami ou aide." (Coran 4:89)<text:line-break/><text:line-break/>"Voici la rétribution de ceux qui combattent Allah et Son messager, et se hâtent sur la terre pour y faire de la corruption : ils seront </text:span><text:span text:style-name="T3">tués</text:span><text:span text:style-name="T2">, ou crucifiés, ou </text:span><text:span text:style-name="T3">on leur coupera les mains et les pieds</text:span><text:span text:style-name="T2"> de part et d'autre, ou ils seront exilés du pays. C'est là pour eux une dégradation dans ce monde ; et dans le monde à venir les attend un châtiment puissant." (Coran 5:33)<text:line-break/><text:line-break/>"</text:span><text:span text:style-name="T3">Combattez-les</text:span><text:span text:style-name="T2">, jusqu'à ce qu'il n'y ait plus de persécution et que la religion ne soit que pour Allah ; puis s'ils cèdent, Allah voit certainement ce qu'ils font." (Coran 8:39)<text:line-break/><text:line-break/>"Puis, lorsque les mois sacrés sont terminés, </text:span><text:span text:style-name="T3">tuez</text:span><text:span text:style-name="T2"> les idolâtres où que vous les trouviez, et prenez-les, et enfermez-les, et guettez-les dans tous les lieux d'embuscade. Mais s'ils se repentent, accomplissent la prière et s'acquittent de l'aumône, alors laissez-les aller leur chemin ; Allah est Pardonneur et Compatissant." (Coran 9:5)<text:line-break/></text:span><text:soft-page-break/><text:span text:style-name="T2"><text:line-break/>"</text:span><text:span text:style-name="T3">Combattez </text:span><text:span text:style-name="T2">ceux qui ne croient pas en Allah et au Jour dernier, qui n'interdisent pas ce qu'Allah et Son messager ont interdit et qui ne pratiquent pas la religion de la vérité, même s'ils font partie des gens du Livre - jusqu'à ce qu'ils paient la jizya avec une soumission volontaire et se sentent soumis." (Coran 9:29)<text:line-break/><text:line-break/>"Allah a acheté aux croyants leur personne et leurs biens contre le don du Paradis ; ils combattent dans le sentier d'Allah ; ils tuent et sont </text:span><text:span text:style-name="T3">tués </text:span><text:span text:style-name="T2">; c'est là une promesse qui lie Allah dans la Torah, l'Évangile et le Coran ; et qui accomplit son pacte plus fidèlement qu'Allah ? Réjouissez-vous donc du marché que vous avez conclu avec Lui ; c'est là le puissant triomphe. " (Coran 9:111)<text:line-break/><text:line-break/>"Ô croyants, </text:span><text:span text:style-name="T3">combattez </text:span><text:span text:style-name="T2">les mécréants qui sont près de vous, et qu'ils trouvent en vous de la dureté, et sachez qu'Allah est avec les craignants." (Coran 9:123)<text:line-break/><text:line-break/>"Lorsque vous rencontrez les infidèles,</text:span><text:span text:style-name="T3"> frappez leur cou</text:span><text:span text:style-name="T2">, puis, lorsque vous avez fait un large massacre parmi eux, attachez les liens ; puis libérez-les, soit par grâce, soit par rançon, jusqu'à ce que la guerre dépose ses charges. Il en sera ainsi. Et si Allah avait voulu, Il se serait vengé d'eux, mais c'est pour éprouver les uns par les autres. Et ceux qui sont tués dans le sentier d'Allah, Il n'égarera pas leurs œuvres. " (Coran 47:4)<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4T12:07:25.775000000</meta:creation-date>
    <dc:date>2022-06-24T12:10:51.709000000</dc:date>
    <meta:editing-duration>PT3M26S</meta:editing-duration>
    <meta:editing-cycles>1</meta:editing-cycles>
    <meta:generator>LibreOffice/5.0.4.2$Windows_x86 LibreOffice_project/2b9802c1994aa0b7dc6079e128979269cf95bc78</meta:generator>
    <meta:document-statistic meta:table-count="0" meta:image-count="0" meta:object-count="0" meta:page-count="2" meta:paragraph-count="1" meta:word-count="658" meta:character-count="3831" meta:non-whitespace-character-count="3159"/>
  </office:meta>
</office:document-meta>
</file>