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FProText" svg:font-family="SFProText, Arial, sans-serif"/>
    <style:font-face style:name="TiemposText" svg:font-family="TiemposText,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line-height="133%" fo:orphans="2" fo:widows="2" fo:text-indent="0cm" style:auto-text-indent="false"/>
      <style:text-properties fo:font-variant="normal" fo:text-transform="none" fo:color="#191919" style:font-name="SFProText" fo:font-size="13.5pt" fo:letter-spacing="normal" fo:font-style="normal" style:text-underline-style="solid" style:text-underline-width="auto" style:text-underline-color="font-color" fo:font-weight="normal" fo:background-color="#eef2ff"/>
    </style:style>
    <style:style style:name="P2" style:family="paragraph" style:parent-style-name="Heading_20_1">
      <style:paragraph-properties fo:margin-left="0cm" fo:margin-right="0cm" fo:margin-top="0cm" fo:margin-bottom="0cm" loext:contextual-spacing="false" fo:line-height="110%" fo:orphans="2" fo:widows="2" fo:text-indent="0cm" style:auto-text-indent="false" fo:padding="0cm" fo:border="none"/>
      <style:text-properties fo:font-variant="normal" fo:text-transform="none" fo:color="#191919" style:font-name="TiemposText" fo:font-size="13.5pt" fo:letter-spacing="normal" fo:font-style="normal" fo:font-weight="bold" fo:background-color="#eef2ff"/>
    </style:style>
    <style:style style:name="P3" style:family="paragraph" style:parent-style-name="Text_20_body">
      <style:paragraph-properties fo:margin-top="0cm" fo:margin-bottom="0cm" loext:contextual-spacing="false" fo:line-height="112%" fo:orphans="2" fo:widows="2"/>
      <style:text-properties fo:font-variant="normal" fo:text-transform="none" fo:color="#eeb54e" style:font-name="SFProText" fo:font-size="13.5pt" fo:letter-spacing="normal" fo:font-style="normal" fo:font-weight="normal" fo:background-color="#eef2ff"/>
    </style:style>
    <style:style style:name="P4" style:family="paragraph" style:parent-style-name="Text_20_body">
      <style:paragraph-properties fo:margin-top="0cm" fo:margin-bottom="0cm" loext:contextual-spacing="false" fo:line-height="200%" fo:orphans="2" fo:widows="2"/>
      <style:text-properties fo:font-variant="normal" fo:text-transform="none" fo:color="#191919" style:font-name="TiemposText" fo:font-size="13.5pt" fo:letter-spacing="normal" fo:font-style="normal" fo:font-weight="normal"/>
    </style:style>
    <style:style style:name="P5" style:family="paragraph" style:parent-style-name="Text_20_body">
      <style:paragraph-properties fo:margin-left="0cm" fo:margin-right="0cm" fo:line-height="112%" fo:orphans="2" fo:widows="2" fo:text-indent="0cm" style:auto-text-indent="false"/>
      <style:text-properties fo:font-variant="normal" fo:text-transform="none" fo:color="#191919" style:font-name="SFProText" fo:font-size="13.5pt" fo:letter-spacing="normal" fo:font-style="normal" fo:font-weight="normal"/>
    </style:style>
    <style:style style:name="P6" style:family="paragraph" style:parent-style-name="Text_20_body">
      <style:paragraph-properties fo:margin-left="0cm" fo:margin-right="0cm" fo:margin-top="0.212cm" fo:margin-bottom="0.212cm" loext:contextual-spacing="false" fo:line-height="125%" fo:text-indent="0cm" style:auto-text-indent="false" fo:padding="0cm" fo:border="none"/>
      <style:text-properties fo:font-variant="normal" fo:text-transform="none" fo:color="#9a9a9a" style:font-name="SFProText" fo:font-style="normal" fo:font-weight="normal"/>
    </style:style>
    <style:style style:name="P7" style:family="paragraph" style:parent-style-name="Text_20_body">
      <style:paragraph-properties fo:margin-left="0cm" fo:margin-right="0cm" fo:margin-top="0cm" fo:margin-bottom="0cm" loext:contextual-spacing="false" fo:line-height="112%" fo:orphans="2" fo:widows="2" fo:text-indent="0cm" style:auto-text-indent="false"/>
      <style:text-properties fo:font-variant="normal" fo:text-transform="none" fo:color="#191919" style:font-name="SFProText" fo:letter-spacing="normal" fo:font-style="normal" fo:font-weight="normal"/>
    </style:style>
    <style:style style:name="P8" style:family="paragraph" style:parent-style-name="Text_20_body">
      <style:paragraph-properties fo:margin-left="0cm" fo:margin-right="0cm" fo:margin-top="0cm" fo:margin-bottom="0cm" loext:contextual-spacing="false" fo:line-height="200%" fo:text-indent="0cm" style:auto-text-indent="false" fo:padding="0cm" fo:border="none"/>
      <style:text-properties fo:letter-spacing="normal" fo:font-weight="normal"/>
    </style:style>
    <style:style style:name="T1"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IBUNE</text:p>
      <text:h text:style-name="P2" text:outline-level="1">Monsieur le Président, qu’attendez-vous pour rapatrier de Syrie les enfants de la République ?</text:h>
      <text:p text:style-name="P3"/>
      <text:p text:style-name="P4">Parrain d’un enfant vivant dans les camps syriens, le psychiatre Serge Hefez connaît la force de résilience de ces jeunes et leur profond désir de se réadapter à la vie en France. Il demande à Emmanuel Macron d’agir.</text:p>
      <text:p text:style-name="Text_20_body"/>
      <text:p text:style-name="P6"/>
      <text:p text:style-name="P7">par Serge Hefez, Psychiatre</text:p>
      <text:p text:style-name="P5">publié le 25 octobre 2021 à 3h31</text:p>
      <text:p text:style-name="P8">Monsieur le président de la République,</text:p>
      <text:p text:style-name="P8">Parmi les 200 enfants français prisonniers au nord-est syrien survit depuis bientôt trois ans mon filleul, Samir. Par cette lettre, je vous demande officiellement de le rapatrier, lui et tous les enfants français abandonnés dans ces camps qualifiés de «Guantánamo pour enfants». Certains y sont nés, d’autres y périssent depuis bientôt cinq ans.</text:p>
      <text:p text:style-name="P8">Ces enfants français assistent au départ de leurs camarades belges, allemands, ou danois, et de leurs mères. Leur histoire de la Syrie et de Daech sera, finalement, l’histoire d’un camp sous autorité kurde et celle du refus de la France de les rapatrier. Ces enfants sont des victimes de guerre : ils n’ont pas choisi de naître ou d’être emmenés en Syrie.</text:p>
      <text:p text:style-name="P8">Psychiatre des hôpitaux, exerçant dans le service de psychiatrie de l’enfant et de l’adolescent à l’hôpital de la Pitié-Salpêtrière, je me suis vu confier par la préfecture de Paris, à compter de l’année 2015, la mission de recevoir des jeunes Français, en voie de radicalisation, qui manifestaient le désir de s’engager dans une organisation terroriste comme Daech. Une cinquantaine de jeunes et leurs familles ont ainsi été reçus dans mon unité et je peux affirmer, évaluations à l’appui, que nous en avons aidé un certain nombre à se détourner de leur mortifère projet.</text:p>
      <text:p text:style-name="P8">En 2018, lorsque les premiers enfants sont revenus de la zone irako-syrienne, orphelins ou non, le <text:soft-page-break/>juge des enfants du tribunal de Bobigny nous a confié l’expertise psychiatrique d’une dizaine d’entre eux. Nous avons évalué leurs traumatismes et mesuré, surtout, l’incroyable force de résilience de ces enfants et leur profond désir tant de se réadapter à la vie en France que de réintégrer leurs familles d’origine. Je sais l’évolution de ces enfants grâce à la proximité que j’entretiens avec l’aide sociale à l’enfance (ASE) et la protection judiciaire de la jeunesse (PJJ), et tous peuvent attester des progrès extraordinaires que ces enfants ont accompli et continuent d’accomplir grâce au travail conjoint de tous les professionnels de l’enfance.</text:p>
      <text:p text:style-name="P8">J’ai pris aujourd’hui la décision de parrainer l’un d’entre eux et connais son histoire.</text:p>
      <text:p text:style-name="P8">Sans l’aide de ses grands-parents et de sa famille en France, mon filleul et sa mère ne pourraient pas survivre. Cet enfant ne bénéficie d’aucun soin adapté, n’est pas scolarisé, vit entouré de barbelés, loin de sa famille et de son pays.</text:p>
      <text:p text:style-name="P8">Il est victime de la faute de ses parents qui l’ont emmené en Syrie. Il risque chaque jour un peu plus d’être récupéré par Daech, l’armée de Bachar al-Assad, ou jeté en prison au Rojava dans un centre de rééducation.</text:p>
      <text:p text:style-name="P8">Ses grands-parents, tous deux français, font tout ce qu’ils peuvent pour rester en contact avec lui et ne demandent qu’à lui offrir une vie normale dans notre pays qui est le sien.</text:p>
      <text:p text:style-name="P8">Soixante-deux enfants sont morts dans les camps de Roj et d’Al-Hol depuis le début de l’année, et les conditions de vie atroces dans ces camps ont été maintes fois dénoncées : l’eau est polluée, l’atmosphère irrespirable, les températures insupportables (moins 10 voire 15 degrés l’hiver, et plus de 45 degrés l’été), et les enfants manquent de tout (vêtements, nourriture, soins…).</text:p>
      <text:p text:style-name="P8">Depuis plus de trois ans, la France s’obstine à s’enferrer dans une politique dite du «cas par cas» qui consiste à sauver certains enfants triés sur le volet et à laisser périr les autres. Au nom de quoi et sur quels critères ? Quel enfant mériterait d’être sauvé quand un autre mériterait de souffrir et de mourir ?</text:p>
      <text:p text:style-name="P8">L’Allemagne, la Suède, le Danemark, l’Italie et la Belgique ont rapatrié et continuent de rapatrier les enfants et leurs mères. Seule la France s’enferre dans cette politique du «cas par cas» qui <text:soft-page-break/>déshonore notre histoire et ce qui fait la force de notre Etat de droit.</text:p>
      <text:p text:style-name="P8">Toutes ces femmes et toutes ces mères ne sont judiciarisées qu’en France. Elles seront mises en examen et incarcérées dès leur arrivée sur le sol français. Leurs enfants iront les visiter en détention, entourés de psychologues et d’éducateurs : le lien entre elles et eux ne sera pas détruit, et leur histoire leur sera racontée, expliquée.</text:p>
      <text:p text:style-name="P8">Les Kurdes de Syrie, eux, ne cessent d’exhorter la France et les Etats étrangers à rapatrier ces enfants et leurs mères en répétant qu’ils ne peuvent ni ne veulent les juger.</text:p>
      <text:p text:style-name="P8">La France persiste à faire croire, et notamment devant la Cour européenne, que rapatrier ces enfants mettrait en péril la vie des militaires français. Mais vous, monsieur le Président de la République ne nous avez-vous pas assuré que <text:span text:style-name="T1">«la France est une nation qui n’abandonne jamais ses enfants, quelles que soient les circonstances et fut-ce à l’autre bout de la planète ?».</text:span> Et puis, comment expliquer que la Belgique, l’Allemagne et le Danemark rapatrient en masse les enfants et leurs mères sans que cela ne mette en danger la vie de leurs militaires ?</text:p>
      <text:p text:style-name="P8">Ce choix franco-français de laisser périr ces enfants, de les abandonner à leur sort et de les sacrifier est dicté par des considérations indignes d’un pays comme le nôtre. La France leur vole leur enfance en toute connaissance de cause. Qu’allons-nous leur expliquer dans quelques années ? Quelle sera leur histoire de France ? Que sommes-nous en train de fabriquer et de construire, si ce n’est le pire ?</text:p>
      <text:p text:style-name="P8">175 députés, sénateurs, et eurodéputés ont récemment appelé au rapatriement de ces enfants et de leurs mères comme l’Unicef, le Comité international de la Croix-Rouge, la commissaire aux Droits de l’homme du Conseil de l’Europe, la Défenseur des droits, la Commission nationale consultative des Droits de l’homme, le Centre d’analyse du terrorisme, et le coordonnateur des juges antiterroristes ont exhorté les Etats à rapatrier ces enfants et leurs mères. Qu’attendez-vous ?</text:p>
      <text:p text:style-name="P8">Rapatrier ces enfants, dont je connais la force de résilience et la souffrance, est une question d’humanité et de responsabilité. Il est encore temps. Vous seul, monsieur le Président, avez la possibilité d’agir, et d’agir vite. La décision est entre vos mains.</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FProText" svg:font-family="SFProText, Arial, sans-serif"/>
    <style:font-face style:name="TiemposText" svg:font-family="TiemposText,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06:13:07.799000000</meta:creation-date>
    <dc:date>2021-10-26T06:13:48.971000000</dc:date>
    <meta:editing-duration>PT42S</meta:editing-duration>
    <meta:editing-cycles>1</meta:editing-cycles>
    <meta:document-statistic meta:table-count="0" meta:image-count="0" meta:object-count="0" meta:page-count="4" meta:paragraph-count="23" meta:word-count="1050" meta:character-count="6338" meta:non-whitespace-character-count="5311"/>
    <meta:generator>LibreOffice/5.0.4.2$Windows_x86 LibreOffice_project/2b9802c1994aa0b7dc6079e128979269cf95bc78</meta:generator>
  </office:meta>
</office:document-meta>
</file>