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Sans-Ultra" svg:font-family="LibeSans-Ultra, Arial, sans-serif"/>
    <style:font-face style:name="LibeSans-UltraStack" svg:font-family="LibeSans-UltraStack, Arial, sans-serif"/>
    <style:font-face style:name="SFProText" svg:font-family="SFProText, Arial, sans-serif"/>
    <style:font-face style:name="TiemposText" svg:font-family="TiemposText,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line-height="100%" fo:orphans="2" fo:widows="2" fo:text-indent="0cm" style:auto-text-indent="false"/>
      <style:text-properties fo:font-variant="normal" fo:text-transform="none" fo:color="#e60004" style:font-name="LibeSans-UltraStack" fo:font-size="13.5pt" fo:letter-spacing="0.026cm" fo:font-style="normal" fo:font-weight="normal"/>
    </style:style>
    <style:style style:name="P2" style:family="paragraph" style:parent-style-name="Heading_20_1">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191919" style:font-name="LibeSans-UltraStack" fo:font-size="13.5pt" fo:letter-spacing="0.026cm" fo:font-style="normal" fo:font-weight="normal"/>
    </style:style>
    <style:style style:name="P3" style:family="paragraph" style:parent-style-name="Heading_20_3">
      <style:paragraph-properties fo:margin-left="0cm" fo:margin-right="0cm" fo:margin-top="0cm" fo:margin-bottom="0cm" loext:contextual-spacing="false" fo:line-height="117%" fo:text-indent="0cm" style:auto-text-indent="false" fo:padding="0cm" fo:border="none"/>
    </style:style>
    <style:style style:name="P4" style:family="paragraph" style:parent-style-name="Text_20_body">
      <style:paragraph-properties fo:line-height="87%" fo:orphans="2" fo:widows="2"/>
      <style:text-properties fo:font-variant="normal" fo:text-transform="none" fo:color="#191919" style:font-name="SFProText" fo:font-size="13.5pt" fo:letter-spacing="normal" fo:font-style="normal" fo:font-weight="normal" loext:padding="0.049cm" loext:border="0.74pt solid #e6e6e6"/>
    </style:style>
    <style:style style:name="P5" style:family="paragraph" style:parent-style-name="Text_20_body">
      <style:text-properties style:font-name="SFProText" fo:letter-spacing="normal" loext:padding-left="0cm" loext:padding-right="0cm" loext:padding-top="0.049cm" loext:padding-bottom="0.049cm" loext:border-left="none" loext:border-right="none" loext:border-top="0.74pt solid #000000" loext:border-bottom="0.74pt solid #000000"/>
    </style:style>
    <style:style style:name="P6" style:family="paragraph" style:parent-style-name="Text_20_body">
      <style:paragraph-properties fo:margin-top="0cm" fo:margin-bottom="0cm" loext:contextual-spacing="false" fo:line-height="112%"/>
    </style:style>
    <style:style style:name="P7" style:family="paragraph" style:parent-style-name="Text_20_body">
      <style:paragraph-properties fo:margin-top="0cm" fo:margin-bottom="0cm" loext:contextual-spacing="false" fo:line-height="112%" fo:orphans="2" fo:widows="2"/>
      <style:text-properties fo:font-variant="normal" fo:text-transform="none" fo:color="#eeb54e" style:font-name="SFProText" fo:font-size="13.5pt" fo:letter-spacing="normal" fo:font-style="normal" fo:font-weight="normal"/>
    </style:style>
    <style:style style:name="P8" style:family="paragraph" style:parent-style-name="Text_20_body">
      <style:paragraph-properties fo:margin-left="0cm" fo:margin-right="0cm" fo:margin-top="0cm" fo:margin-bottom="0cm" loext:contextual-spacing="false" fo:line-height="200%" fo:orphans="2" fo:widows="2" fo:text-indent="0cm" style:auto-text-indent="false"/>
      <style:text-properties fo:font-variant="normal" fo:text-transform="none" fo:color="#191919" style:font-name="TiemposText" fo:font-size="13.5pt" fo:letter-spacing="normal" fo:font-style="normal" fo:font-weight="normal"/>
    </style:style>
    <style:style style:name="P9" style:family="paragraph" style:parent-style-name="Text_20_body">
      <style:paragraph-properties fo:margin-left="0cm" fo:margin-right="0cm" fo:margin-top="0cm" fo:margin-bottom="0cm" loext:contextual-spacing="false" fo:line-height="112%" fo:orphans="2" fo:widows="2" fo:text-indent="0cm" style:auto-text-indent="false"/>
    </style:style>
    <style:style style:name="P10" style:family="paragraph" style:parent-style-name="Text_20_body">
      <style:paragraph-properties fo:margin-left="0cm" fo:margin-right="0cm" fo:margin-top="0cm" fo:margin-bottom="0cm" loext:contextual-spacing="false" fo:line-height="200%" fo:text-indent="0cm" style:auto-text-indent="false" fo:padding="0cm" fo:border="none"/>
    </style:style>
    <style:style style:name="P11" style:family="paragraph" style:parent-style-name="Text_20_body">
      <style:paragraph-properties fo:margin-left="0cm" fo:margin-right="0cm" fo:margin-top="0cm" fo:margin-bottom="0cm" loext:contextual-spacing="false" fo:line-height="200%" fo:text-indent="0cm" style:auto-text-indent="false" fo:padding="0cm" fo:border="none"/>
      <style:text-properties fo:letter-spacing="normal" fo:font-weight="normal"/>
    </style:style>
    <style:style style:name="P12" style:family="paragraph" style:parent-style-name="Text_20_body">
      <style:paragraph-properties fo:margin-left="0cm" fo:margin-right="0cm" fo:line-height="112%" fo:orphans="2" fo:widows="2" fo:text-indent="0cm" style:auto-text-indent="false"/>
      <style:text-properties fo:font-variant="normal" fo:text-transform="none" fo:color="#191919" style:font-name="SFProText" fo:font-size="13.5pt" fo:letter-spacing="normal" fo:font-style="normal" fo:font-weight="normal"/>
    </style:style>
    <style:style style:name="P13" style:family="paragraph" style:parent-style-name="Text_20_body">
      <style:paragraph-properties fo:margin-left="0cm" fo:margin-right="0cm" fo:margin-top="0.212cm" fo:margin-bottom="0.212cm" loext:contextual-spacing="false" fo:line-height="125%" fo:text-indent="0cm" style:auto-text-indent="false" fo:padding="0cm" fo:border="none"/>
      <style:text-properties fo:font-variant="normal" fo:text-transform="none" fo:color="#9a9a9a" style:font-name="SFProText" fo:font-style="normal" fo:font-weight="normal"/>
    </style:style>
    <style:style style:name="T1" style:family="text">
      <style:text-properties fo:letter-spacing="normal" fo:font-style="italic" fo:font-weight="normal"/>
    </style:style>
    <style:style style:name="T2" style:family="text">
      <style:text-properties fo:letter-spacing="normal" fo:font-weight="normal"/>
    </style:style>
    <style:style style:name="T3" style:family="text">
      <style:text-properties fo:font-variant="normal" fo:text-transform="none" fo:color="#191919" style:font-name="SFProText" fo:letter-spacing="normal" fo:font-style="normal" fo:font-weight="normal"/>
    </style:style>
    <style:style style:name="T4" style:family="text">
      <style:text-properties fo:font-variant="normal" fo:text-transform="none" fo:color="#e60004" style:font-name="SFProText" fo:letter-spacing="normal" fo:font-style="normal" fo:font-weight="normal"/>
    </style:style>
    <style:style style:name="T5" style:family="text">
      <style:text-properties fo:font-variant="normal" fo:text-transform="none" fo:color="#1a1a1a" style:text-line-through-style="none" style:text-line-through-type="none" style:font-name="LibeSans-Ultra" fo:font-style="normal" style:text-underline-style="none" fo:font-weight="normal" style:text-blinking="false" loext:padding-left="0cm" loext:padding-right="0cm" loext:padding-top="0.049cm" loext:padding-bottom="0.049cm" loext:border-left="none" loext:border-right="none" loext:border-top="0.74pt solid #000000" loext:border-bottom="0.74pt solid #000000"/>
    </style:style>
    <style:style style:name="T6" style:family="text">
      <style:text-properties fo:color="#e60004" fo:letter-spacing="normal" fo:font-weight="normal"/>
    </style:style>
    <style:style style:name="T7" style:family="text">
      <style:text-properties fo:color="#e60004" fo:letter-spacing="normal" fo:font-style="italic" fo:font-weight="normal"/>
    </style:style>
    <style:style style:name="T8" style:family="text">
      <style:text-properties fo:font-style="italic"/>
    </style:style>
    <style:style style:name="T9" style:family="text">
      <style:text-properties fo:color="#1a1a1a" style:text-line-through-style="none" style:text-line-through-type="none" style:font-name="SFProText" fo:letter-spacing="normal" style:text-underline-style="none" style:text-blinking="false" loext:padding-left="0cm" loext:padding-right="0cm" loext:padding-top="0.049cm" loext:padding-bottom="0.049cm" loext:border-left="none" loext:border-right="none" loext:border-top="0.74pt solid #000000" loext:border-bottom="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onique «Médiatiques»</text:p>
      <text:h text:style-name="P2" text:outline-level="1">Un quota Zemmour ?</text:h>
      <text:p text:style-name="P7"/>
      <text:p text:style-name="P4">Chronique «Médiatiques»dossier</text:p>
      <text:p text:style-name="P8">Face à l’emballement des médias pour le quasi-candidat, instituer la règle du quota semble la moins mauvaise des solutions, quoique frustrante.</text:p>
      <text:p text:style-name="Text_20_body"/>
      <text:p text:style-name="P13">( )</text:p>
      <text:p text:style-name="P9"><text:span text:style-name="T3">par </text:span><text:a xlink:type="simple" xlink:href="https://www.liberation.fr/auteur/daniel-schneidermann/" text:style-name="Internet_20_link" text:visited-style-name="Visited_20_Internet_20_Link"><text:span text:style-name="T4">Daniel Schneidermann</text:span></text:a></text:p>
      <text:p text:style-name="P12">publié le 10 octobre 2021 à 17h00</text:p>
      <text:p text:style-name="P10"><text:span text:style-name="T1">«Quel homme !»</text:span><text:span text:style-name="T2"> tweete Eric Zemmour à l’annonce de </text:span><text:a xlink:type="simple" xlink:href="https://www.liberation.fr/politique/mort-de-bernard-tapie-pour-les-milliards-et-pour-le-pire-20211003_2ON2SU5JXREDPLPVFH55IDYP5U/" office:target-frame-name="_blank" xlink:show="new" text:style-name="Internet_20_link" text:visited-style-name="Visited_20_Internet_20_Link"><text:span text:style-name="T6">la mort de Bernard Tapie</text:span></text:a><text:span text:style-name="T2">. Immédiatement, cette forte réaction est reprise par un tweet de BFM. </text:span><text:span text:style-name="T1">«“Quel homme !” a tweeté Zemmour.»</text:span><text:span text:style-name="T2"> Il faut croire que cette réaction de Zemmour est d’une importance politique capitale. En fait, BFM traite déjà Zemmour en président. Quoi que dise le titulaire du poste, une parole présidentielle est politique, se dissèque, se décrypte. La règle s’étend à tous les présidentiables. Apparemment, elle s’étend aussi à </text:span><text:a xlink:type="simple" xlink:href="https://www.liberation.fr/politique/elections/eric-zemmour-le-presque-candidat-sur-un-nuage-20211007_YWURGM74Y5BI7LL3YXFIKSO4NM/" office:target-frame-name="_blank" xlink:show="new" text:style-name="Internet_20_link" text:visited-style-name="Visited_20_Internet_20_Link"><text:span text:style-name="T6">un quasi-candidat</text:span></text:a><text:span text:style-name="T2">.</text:span></text:p>
      <text:p text:style-name="P11">C’est peut-être un tweet comme celui-ci, qui achève de dissiper les doutes, s’il en restait. Jusque-là, on pouvait résister à l’idée que les médias créent le phénomène. On pouvait les croire, quand ils protestaient qu’ils ne faisaient qu’en rendre compte. Après ce tweet, impossible. Ils courent devant, comme ils coururent devant Tapie, devant Le Pen père et fille, pour ne citer que quelques emballements majeurs. Zemmour tweeterait désormais qu’il adore la tarte aux poireaux, ou qu’il préfère dire chocolatine plutôt que pain au chocolat, la chaîne de Marc-Olivier Fogiel en ferait des <text:span text:style-name="T8">breaking news</text:span> et des débats. Dans les jours suivants, BFM nous apprend en direct que Zemmour signe son livre dans une librairie lilloise. Sans parler de son débat avec Onfray. Et de sa comparaison de Blanquer avec Mengele. A l’heure où j’écris, je dois avouer que, l’ayant laissé <text:span text:style-name="T8">«aux portes du second tour»</text:span> dans un sondage Louis-Harris, je suis sans nouvelles depuis trois heures. Le manque est cruel.</text:p>
      <text:p text:style-name="P5"/>
      <text:p text:style-name="P10"><text:soft-page-break/><text:span text:style-name="T2">Oui, je sais, je vous parle moi-même de Zemmour. Une fois de plus. </text:span><text:span text:style-name="T1">«Il faudrait que les chroniqueurs nous préviennent quand ils abordent le cas Zemmour pour éviter qu’il y ait trop de papiers sur lui le même jour»,</text:span><text:span text:style-name="T2"> m’a recommandé le journal. Cela reviendrait-il à </text:span><text:a xlink:type="simple" xlink:href="https://www.liberation.fr/checknews/selon-quels-criteres-les-interventions-dune-personnalite-doivent-elles-etre-decomptees-par-les-medias-audiovisuels-20210917_TEZONXFQLNBCFH4UBXFG3KSWWI/" office:target-frame-name="_blank" xlink:show="new" text:style-name="Internet_20_link" text:visited-style-name="Visited_20_Internet_20_Link"><text:span text:style-name="T6">instaurer un quota Zemmour dans les médias</text:span></text:a><text:span text:style-name="T2"> ? La solution est évidemment absurde, mais réflexion faite, c’est la seule à portée de la main. Comme tout quota (quota de femmes, quota de minorités visibles), on peut trouver une foule d’arguments contre celui-ci. Mais comme tout quota, c’est la moins mauvaise méthode, pour lutter contre l’emballement des systèmes médiatico-sondagiers, quand toutes les autres ont été essayées en vain. «Bien sûr qu’on en parle, t’as vu les sondages ?», contre «Bien sûr qu’on le teste, t’as vu les journaux ?» : si on laissait les systèmes tourner tout seuls, il ne serait question que de Zemmour jour et nuit, et on ne serait pas près de voir une femme noire présenter le JT.</text:span></text:p>
      <text:p text:style-name="P10"><text:span text:style-name="T2">Comme n’importe quel compromis, le quota-Zemmour est une solution frustrante. A propos du sujet Zemmour, tout journaliste normalement constitué est tiraillé entre deux tentations contradictoires. D’abord, la tentation d’en parler chaque jour, de ne parler que de lui, </text:span><text:a xlink:type="simple" xlink:href="https://www.liberation.fr/checknews/combien-de-fois-eric-zemmour-a-t-il-deja-ete-condamne-20210908_2WQAJQ5Y5RGDZBN2LOKNJYJRIM/" office:target-frame-name="_blank" xlink:show="new" text:style-name="Internet_20_link" text:visited-style-name="Visited_20_Internet_20_Link"><text:span text:style-name="T6">même pour le </text:span></text:a><text:a xlink:type="simple" xlink:href="https://www.liberation.fr/checknews/combien-de-fois-eric-zemmour-a-t-il-deja-ete-condamne-20210908_2WQAJQ5Y5RGDZBN2LOKNJYJRIM/" office:target-frame-name="_blank" xlink:show="new" text:style-name="Internet_20_link" text:visited-style-name="Visited_20_Internet_20_Link"><text:span text:style-name="T7">fact-checker</text:span></text:a><text:span text:style-name="T1">,</text:span><text:span text:style-name="T2"> le </text:span><text:a xlink:type="simple" xlink:href="https://www.liberation.fr/politique/le-zemmourisme-un-ultranationalisme-integral-20210923_JZHTQMI2HJAP7HF42P73MOP2RU/" office:target-frame-name="_blank" xlink:show="new" text:style-name="Internet_20_link" text:visited-style-name="Visited_20_Internet_20_Link"><text:span text:style-name="T6">décrypter</text:span></text:a><text:span text:style-name="T2">, alerter la terre entière à coups de trompette sur le danger Zemmour. Je place à part les médias bolloréens mus par la sympathie politique, ou les patrons de médias qui poursuivent de tortueuses stratégies (faire baisser Le Pen, faire monter Bertrand, faire élire ou battre Macron à la fin, il peut arriver qu’ils s’y perdent eux-mêmes). Mais même pour les médias opposants, le tout-Zemmour serait la solution de facilité. On est certain de trouver chaque jour une raison de sonner le tocsin. On est certain que les articles seront lus, et buzzeront sur les réseaux sociaux, sur le thème «encore Zemmour !». On est même assuré d’y prendre un certain plaisir. C’est le syndrome </text:span><text:span text:style-name="T1">«Génial !»</text:span><text:span text:style-name="T2"> ainsi nommé d’après la réaction de David Pujadas le 11 septembre 2001, voyant la première tour du World Trade Center percutée par le premier avion. </text:span><text:span text:style-name="T1">«Génial !»</text:span><text:span text:style-name="T2"> Entendez, enfin il se passe quelque chose ! Quelque chose de neuf, de hors norme, de potentiellement sanglant. Tout journaliste normalement constitué est habité par un sombre goût du désastre. Le spectre de la guerre civile fait de bons papiers, de bonnes manchettes, suscite de bonnes frayeurs, qui font vendre.</text:span></text:p>
      <text:p text:style-name="P11"><text:soft-page-break/>La tentation inverse consisterait à n’en parler jamais. Se cacher la tête dans le sable, retenir sa respiration. L’ascension de Zemmour ne passera pas par moi. <text:span text:style-name="T8">Not in my name.</text:span> Elle requiert une fermeté d’âme surhumaine, qui ne s’est pas encore rencontrée dans le paysage français. Sauf implosion, ou collision, la boule de neige est inarrêtab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Sans-Ultra" svg:font-family="LibeSans-Ultra, Arial, sans-serif"/>
    <style:font-face style:name="LibeSans-UltraStack" svg:font-family="LibeSans-UltraStack, Arial, sans-serif"/>
    <style:font-face style:name="SFProText" svg:font-family="SFProText, Arial, sans-serif"/>
    <style:font-face style:name="TiemposText" svg:font-family="TiemposText,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1T08:50:21.756000000</meta:creation-date>
    <dc:date>2021-10-11T08:51:59.613000000</dc:date>
    <meta:editing-duration>PT1M38S</meta:editing-duration>
    <meta:editing-cycles>1</meta:editing-cycles>
    <meta:generator>LibreOffice/5.0.4.2$Windows_x86 LibreOffice_project/2b9802c1994aa0b7dc6079e128979269cf95bc78</meta:generator>
    <meta:document-statistic meta:table-count="0" meta:image-count="0" meta:object-count="0" meta:page-count="3" meta:paragraph-count="12" meta:word-count="743" meta:character-count="4563" meta:non-whitespace-character-count="3832"/>
  </office:meta>
</office:document-meta>
</file>